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list-style-name="WWNum1">
      <style:paragraph-properties fo:margin-left="0.5in" fo:margin-right="0in" fo:text-indent="-0.25in" style:auto-text-indent="false"/>
    </style:style>
    <style:style style:name="P3" style:family="paragraph" style:parent-style-name="Standard">
      <style:paragraph-properties fo:margin-left="0.5in" fo:margin-right="0in" fo:text-indent="0in" style:auto-text-indent="false"/>
    </style:style>
    <style:style style:name="P4" style:family="paragraph" style:parent-style-name="Standard">
      <style:paragraph-properties fo:margin-left="0.5in" fo:margin-right="0in" fo:text-indent="0in" style:auto-text-indent="false"/>
      <style:text-properties fo:font-weight="bold" style:font-weight-asian="bold"/>
    </style:style>
    <style:style style:name="P5" style:family="paragraph" style:parent-style-name="Standard" style:list-style-name="WWNum2">
      <style:paragraph-properties fo:margin-left="1in" fo:margin-right="0in" fo:text-indent="-0.25in" style:auto-text-indent="false"/>
    </style:style>
    <style:style style:name="P6" style:family="paragraph" style:parent-style-name="Standard">
      <style:paragraph-properties fo:margin-left="0in" fo:margin-right="0in" fo:text-indent="0in" style:auto-text-indent="false"/>
    </style:style>
    <style:style style:name="P7" style:family="paragraph" style:parent-style-name="Standard" style:master-page-name="Standard">
      <style:paragraph-properties style:page-number="1"/>
    </style:style>
    <style:style style:name="T1" style:family="text">
      <style:text-properties fo:font-weight="bold" style:font-weight-asian="bold"/>
    </style:style>
    <style:style style:name="T2" style:family="text">
      <style:text-properties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Vehicle Maintenance and Notification Policy<text:tab/><text:tab/><text:tab/>Revised: April 1st, 2025</text:span></text:p>
      <text:p text:style-name="P1"/>
      <text:p text:style-name="P1"/>
      <text:p text:style-name="Standard">To ensure smooth and uninterrupted service, contractors are required to maintain their own vehicles in good working condition. This includes, but is not limited to, ensuring that the vehicle is properly registered, insured, and mechanically sound. Contractors must adhere to the following guidelines:</text:p>
      <text:p text:style-name="Standard"/>
      <text:list xml:id="list1735888574" text:style-name="WWNum1">
        <text:list-item>
          <text:p text:style-name="P2"><text:span text:style-name="T1">Vehicle Maintenance and Inspections</text:span>:</text:p>
        </text:list-item>
      </text:list>
      <text:p text:style-name="P3">Contractors are encouraged to perform regular checks and maintenance on their vehicles to avoid any mechanical failures that could impact service delivery. Consistent vehicle checkers are recommended to prevent avoidable delays or missed opportunities. </text:p>
      <text:p text:style-name="P3"/>
      <text:list xml:id="list195760120761617" text:continue-numbering="true" text:style-name="WWNum1">
        <text:list-item>
          <text:p text:style-name="P2"><text:span text:style-name="T1">Notification of Changes</text:span>:</text:p>
        </text:list-item>
      </text:list>
      <text:p text:style-name="P3">Contractors are required to notify Joe’s Roadside Assistance immediately of any changes to the status of their vehicle, including:</text:p>
      <text:list xml:id="list879130534" text:style-name="WWNum2">
        <text:list-item>
          <text:p text:style-name="P5">Changes to registration</text:p>
        </text:list-item>
        <text:list-item>
          <text:p text:style-name="P5">Changes to insurance coverage</text:p>
        </text:list-item>
        <text:list-item>
          <text:p text:style-name="P5">Any mechanical problems or issues that may affect vehicle performance</text:p>
        </text:list-item>
      </text:list>
      <text:p text:style-name="P6"/>
      <text:list xml:id="list195761367616855" text:continue-list="list195760120761617" text:style-name="WWNum1">
        <text:list-item>
          <text:p text:style-name="P2"><text:span text:style-name="T1">Impact of Non-Compliance</text:span>:</text:p>
        </text:list-item>
      </text:list>
      <text:p text:style-name="P3">Failure to notify Joe’s Roadside Assistance of changes or maintain a roadworthy vehicle may result in missed opportunities, service interruptions, or disqualification from certain assignments. </text:p>
      <text:p text:style-name="P3"/>
      <text:p text:style-name="P6"/>
      <text:p text:style-name="P6">By adhering to these guidelines, contractors help ensure they do not lose out of opportunities due to avoidable vehicle-related issues. </text:p>
      <text:p text:style-name="P4"/>
      <text:p text:style-name="P1"/>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2" meta:word-count="183" meta:character-count="1297" meta:non-whitespace-character-count="1127"/>
    <meta:generator>LibreOfficeDev/6.0.5.2$Linux_X86_64 LibreOffice_project/</meta:generator>
  </office:meta>
</office:document-meta>
</file>